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9.283cm" fo:margin-left="-0.191cm" fo:margin-top="0cm" fo:margin-bottom="0cm" style:page-number="auto" table:align="left" style:writing-mode="lr-tb"/>
    </style:style>
    <style:style style:name="Таблица1.A" style:family="table-column">
      <style:table-column-properties style:column-width="10.257cm"/>
    </style:style>
    <style:style style:name="Таблица1.B" style:family="table-column">
      <style:table-column-properties style:column-width="6.646cm"/>
    </style:style>
    <style:style style:name="Таблица1.C" style:family="table-column">
      <style:table-column-properties style:column-width="1.961cm"/>
    </style:style>
    <style:style style:name="Таблица1.D" style:family="table-column">
      <style:table-column-properties style:column-width="0.418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A2" style:family="table-cell">
      <style:table-cell-properties fo:padding-left="0.191cm" fo:padding-right="0.191cm" fo:padding-top="0cm" fo:padding-bottom="0cm" fo:border="none"/>
    </style:style>
    <style:style style:name="Таблица2" style:family="table">
      <style:table-properties style:width="18.824cm" fo:margin-left="-0.191cm" fo:margin-top="0cm" fo:margin-bottom="0cm" table:align="left" style:writing-mode="lr-tb"/>
    </style:style>
    <style:style style:name="Таблица2.A" style:family="table-column">
      <style:table-column-properties style:column-width="9.772cm"/>
    </style:style>
    <style:style style:name="Таблица2.B" style:family="table-column">
      <style:table-column-properties style:column-width="9.052cm"/>
    </style:style>
    <style:style style:name="Таблица2.1" style:family="table-row">
      <style:table-row-properties style:min-row-height="0.18cm" style:keep-together="true"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0.095cm" style:keep-together="true" fo:keep-together="auto"/>
    </style:style>
    <style:style style:name="Таблица2.3" style:family="table-row">
      <style:table-row-properties style:min-row-height="1.399cm" style:keep-together="true" fo:keep-together="auto"/>
    </style:style>
    <style:style style:name="Таблица2.B3" style:family="table-cell">
      <style:table-cell-properties fo:background-color="#ffffff" fo:padding-left="0.191cm" fo:padding-right="0.191cm" fo:padding-top="0cm" fo:padding-bottom="0cm" fo:border="none">
        <style:background-image/>
      </style:table-cell-properties>
    </style:style>
    <style:style style:name="Таблица2.10" style:family="table-row">
      <style:table-row-properties style:min-row-height="0.933cm" style:keep-together="true" fo:keep-together="auto"/>
    </style:style>
    <style:style style:name="P1" style:family="paragraph" style:parent-style-name="Footer">
      <style:paragraph-properties fo:text-align="center" style:justify-single-word="false"/>
      <style:text-properties fo:color="#f2f2f2"/>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1" style:font-size-complex="10pt"/>
    </style:style>
    <style:style style:name="P5"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6"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style:text-properties style:font-name="Times New Roman" fo:font-size="10pt" style:font-size-asian="10pt" style:font-name-complex="Times New Roman1" style:font-size-complex="10pt" style:font-weight-complex="bold"/>
    </style:style>
    <style:style style:name="P9" style:family="paragraph" style:parent-style-name="Standard">
      <style:paragraph-properties fo:margin-top="0cm" fo:margin-bottom="0cm" fo:text-align="center" style:justify-single-word="false"/>
      <style:text-properties style:font-name="Times New Roman" fo:font-size="10pt" style:font-size-asian="10pt" style:font-name-complex="Times New Roman1" style:font-size-complex="10pt"/>
    </style:style>
    <style:style style:name="P10" style:family="paragraph" style:parent-style-name="Standard">
      <style:paragraph-properties fo:margin-top="0cm" fo:margin-bottom="0cm" fo:line-height="100%" fo:hyphenation-ladder-count="no-limit"/>
      <style:text-properties style:font-name="Times New Roman" fo:font-size="10pt" style:letter-kerning="true" style:font-name-asian="SimSun"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1" style:font-size-complex="8pt"/>
    </style:style>
    <style:style style:name="P12" style:family="paragraph" style:parent-style-name="Standard">
      <style:paragraph-properties fo:margin-left="0cm" fo:margin-right="0cm" fo:margin-top="0cm" fo:margin-bottom="0cm" fo:text-indent="1cm" style:auto-text-indent="false"/>
    </style:style>
    <style:style style:name="P13" style:family="paragraph" style:parent-style-name="Standard">
      <style:paragraph-properties fo:margin-left="0cm" fo:margin-right="0cm" fo:margin-top="0cm" fo:margin-bottom="0cm" fo:text-align="justify" style:justify-single-word="false" fo:text-indent="1cm" style:auto-text-indent="false"/>
    </style:style>
    <style:style style:name="P14"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15"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0pt" style:font-size-asian="10pt" style:font-name-complex="Times New Roman1" style:font-size-complex="10pt" style:font-weight-complex="bold"/>
    </style:style>
    <style:style style:name="P16"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color="#000000" style:font-name="Times New Roman" fo:font-size="10pt" style:font-size-asian="10pt" style:font-name-complex="Times New Roman1" style:font-size-complex="10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0pt" style:font-size-asian="10pt" style:language-asian="ar" style:country-asian="SA" style:font-name-complex="Times New Roman1" style:font-size-complex="10pt" style:font-weight-complex="bold"/>
    </style:style>
    <style:style style:name="P18"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1" style:font-size-complex="10pt"/>
    </style:style>
    <style:style style:name="P19"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style:font-size-asian="10pt" style:font-name-complex="Times New Roman1" style:font-size-complex="10pt" style:language-complex="he" style:country-complex="IL"/>
    </style:style>
    <style:style style:name="P20"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23"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font-name="Times New Roman" fo:font-size="10pt" fo:font-weight="bold" style:font-size-asian="10pt" style:font-weight-asian="bold" style:font-name-complex="Times New Roman1" style:font-size-complex="10pt" style:font-weight-complex="bold"/>
    </style:style>
    <style:style style:name="P24" style:family="paragraph" style:parent-style-name="Standard">
      <style:paragraph-properties fo:margin-left="0cm" fo:margin-right="0cm" fo:margin-top="0cm" fo:margin-bottom="0cm" fo:text-align="center" style:justify-single-word="false" fo:text-indent="1cm" style:auto-text-indent="false" fo:background-color="#ffffff">
        <style:background-image/>
      </style:paragraph-properties>
      <style:text-properties fo:color="#000000" style:font-name="Times New Roman" fo:font-size="10pt" fo:font-weight="bold" style:font-size-asian="10pt" style:font-weight-asian="bold" style:font-name-complex="Times New Roman1" style:font-size-complex="10pt" style:font-weight-complex="bold"/>
    </style:style>
    <style:style style:name="P25" style:family="paragraph" style:parent-style-name="Standard">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font-name="Times New Roman" fo:font-size="10pt" style:font-size-asian="10pt" style:font-name-complex="Times New Roman1" style:font-size-complex="10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06cm" style:auto-text-indent="false"/>
      <style:text-properties style:font-name="Times New Roman" fo:font-size="10pt" fo:font-weight="bold" style:font-size-asian="10pt" style:font-weight-asian="bold" style:font-name-complex="Times New Roman1" style:font-size-complex="10pt"/>
    </style:style>
    <style:style style:name="P27" style:family="paragraph" style:parent-style-name="Standard">
      <style:paragraph-properties fo:margin-top="0.423cm" fo:margin-bottom="0cm" fo:line-height="100%" fo:text-align="center" style:justify-single-word="false"/>
      <style:text-properties style:font-name="Times New Roman" fo:font-size="10pt" style:letter-kerning="true" style:font-name-asian="SimSun" style:font-size-asian="10pt" style:language-asian="ar" style:country-asian="SA" style:font-name-complex="Times New Roman1" style:font-size-complex="10pt"/>
    </style:style>
    <style:style style:name="P28" style:family="paragraph" style:parent-style-name="Standard">
      <style:paragraph-properties fo:margin-left="0cm" fo:margin-right="2.328cm" fo:margin-top="0cm" fo:margin-bottom="0cm" fo:text-align="end" style:justify-single-word="false" fo:text-indent="0cm" style:auto-text-indent="false"/>
      <style:text-properties style:font-name="Times New Roman" fo:font-size="10pt" style:font-size-asian="10pt" style:language-asian="ar" style:country-asian="SA" style:font-name-complex="Times New Roman1" style:font-size-complex="10pt"/>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size-asian="10pt" style:font-name-complex="Times New Roman1"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language-asian="ar" style:country-asian="SA" style:font-name-complex="Times New Roman1" style:font-size-complex="10pt"/>
    </style:style>
    <style:style style:name="T3" style:family="text">
      <style:text-properties style:font-name="Times New Roman" fo:font-size="10pt" fo:letter-spacing="-0.004cm" style:font-size-asian="10pt" style:font-name-complex="Times New Roman1" style:font-size-complex="10pt"/>
    </style:style>
    <style:style style:name="T4" style:family="text">
      <style:text-properties style:font-name="Times New Roman" fo:font-size="10pt" fo:language="en" fo:country="US" style:font-size-asian="10pt" style:language-asian="ar" style:country-asian="SA" style:font-name-complex="Times New Roman1" style:font-size-complex="10pt"/>
    </style:style>
    <style:style style:name="T5" style:family="text">
      <style:text-properties fo:font-size="10pt" style:font-size-asian="10pt" style:font-size-complex="10pt"/>
    </style:style>
    <style:style style:name="T6" style:family="text">
      <style:text-properties fo:color="#000000" style:font-name="Times New Roman" fo:font-size="10pt" style:font-size-asian="10pt" style:font-name-complex="Times New Roman1" style:font-size-complex="10pt" style:font-weight-complex="bold"/>
    </style:style>
    <style:style style:name="T7" style:family="text">
      <style:text-properties fo:color="#000000" style:font-name="Times New Roman" fo:font-size="10pt" style:font-size-asian="10pt" style:language-asian="ar" style:country-asian="SA" style:font-name-complex="Times New Roman1" style:font-size-complex="10pt" style:font-weight-complex="bold"/>
    </style:style>
    <style:style style:name="T8" style:family="text">
      <style:text-properties fo:color="#000000" style:font-name="Times New Roman" fo:font-size="10pt" fo:font-weight="bold" style:font-size-asian="10pt" style:language-asian="ar" style:country-asian="SA" style:font-weight-asian="bold" style:font-name-complex="Times New Roman1" style:font-size-complex="10pt" style:font-weight-complex="bold"/>
    </style:style>
    <style:style style:name="T9" style:family="text">
      <style:text-properties fo:color="#000000" style:font-name="Times New Roman" fo:font-size="10pt" fo:font-weight="bold" style:font-size-asian="10pt" style:font-weight-asian="bold" style:font-name-complex="Times New Roman1" style:font-size-complex="10pt"/>
    </style:style>
    <style:style style:name="T10"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11" style:family="text">
      <style:text-properties fo:color="#000000" style:font-name="Times New Roman" fo:font-size="10pt" fo:language="en" fo:country="US" style:font-size-asian="10pt" style:font-name-complex="Times New Roman1" style:font-size-complex="10pt" style:font-weight-complex="bold"/>
    </style:style>
    <style:style style:name="T12" style:family="text">
      <style:text-properties fo:color="#000000" style:font-name="Times New Roman" fo:font-size="10pt" fo:language="en" fo:country="US" style:font-size-asian="10pt" style:language-asian="ar" style:country-asian="SA" style:font-name-complex="Times New Roman1" style:font-size-complex="10pt" style:font-weight-complex="bold"/>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3" office:value-type="string">
            <text:p text:style-name="P26">Общество с ограниченной ответственностью «Орто-студия» в соответствии с требованиями, определенными Правилами предоставления медицинскими организациями платных медицинских услуг (утв. Постановлением Правительства РФ от 11.05.2023 №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 № 1006») уведомляет потребителя и законного представителя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же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able:table-cell>
          <table:covered-table-cell/>
          <table:covered-table-cell/>
          <table:table-cell office:value-type="string">
            <text:p text:style-name="Standard"/>
          </table:table-cell>
        </table:table-row>
        <table:table-row table:style-name="Таблица1.1">
          <table:table-cell table:style-name="Таблица1.A2" table:number-columns-spanned="4" office:value-type="string">
            <text:p text:style-name="P27">_____________________________________________________________________________________________</text:p>
          </table:table-cell>
          <table:covered-table-cell/>
          <table:covered-table-cell/>
          <table:covered-table-cell/>
        </table:table-row>
        <table:table-row table:style-name="Таблица1.1">
          <table:table-cell table:style-name="Таблица1.A2" table:number-columns-spanned="4" office:value-type="string">
            <text:p text:style-name="P11">(Ф.И.О.)</text:p>
          </table:table-cell>
          <table:covered-table-cell/>
          <table:covered-table-cell/>
          <table:covered-table-cell/>
        </table:table-row>
        <table:table-row table:style-name="Таблица1.1">
          <table:table-cell table:style-name="Таблица1.A2" table:number-columns-spanned="3" office:value-type="string">
            <text:p text:style-name="P10"><text:tab/><text:tab/> <text:s text:c="12"/></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5">ДОГОВОР № _______</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5">возмездного оказания медицинских услуг</text:p>
          </table:table-cell>
          <table:covered-table-cell/>
          <table:covered-table-cell/>
          <table:table-cell office:value-type="string">
            <text:p text:style-name="Standard"/>
          </table:table-cell>
        </table:table-row>
        <table:table-row table:style-name="Таблица1.1">
          <table:table-cell table:style-name="Таблица1.A2" table:number-columns-spanned="3" office:value-type="string">
            <text:p text:style-name="P5"/>
          </table:table-cell>
          <table:covered-table-cell/>
          <table:covered-table-cell/>
          <table:table-cell office:value-type="string">
            <text:p text:style-name="Standard"/>
          </table:table-cell>
        </table:table-row>
        <table:table-row table:style-name="Таблица1.1">
          <table:table-cell table:style-name="Таблица1.A2" office:value-type="string">
            <text:p text:style-name="P4">г. Краснодар</text:p>
          </table:table-cell>
          <table:table-cell table:style-name="Таблица1.A2" office:value-type="string">
            <text:p text:style-name="P5"/>
          </table:table-cell>
          <table:table-cell table:style-name="Таблица1.A2" table:number-columns-spanned="2" office:value-type="string">
            <text:p text:style-name="P5">«_____» _______________ 20___ г.</text:p>
          </table:table-cell>
          <table:covered-table-cell/>
        </table:table-row>
        <table:table-row table:style-name="Таблица1.1">
          <table:table-cell table:style-name="Таблица1.A2" table:number-columns-spanned="3" office:value-type="string">
            <text:p text:style-name="P5"/>
          </table:table-cell>
          <table:covered-table-cell/>
          <table:covered-table-cell/>
          <table:table-cell office:value-type="string">
            <text:p text:style-name="Standard"/>
          </table:table-cell>
        </table:table-row>
      </table:table>
      <text:p text:style-name="P14"><text:span text:style-name="T7">Общество с ограниченной ответственностью </text:span><text:span text:style-name="T1">«Орто-студия» (фирменное наименование «Орто-студия», свидетельство о государственной регистрации юридического лица: 1212300056627, зарегистрировано «30» сентября 2021г. ИФНС Межрайонная инспекция Федеральной налоговой службы №16 по Краснодарскому краю )</text:span><text:span text:style-name="T7">, именуемое в дальнейшем </text:span><text:span text:style-name="T8">«Клиника»,</text:span><text:span text:style-name="T7"> в лице директора Романовой Екатерины Викторовны, действующего на основании Устава <text:s/></text:span><text:span text:style-name="T12">c</text:span><text:span text:style-name="T7"> одной стороны, </text:span></text:p>
      <text:p text:style-name="P3"><text:span text:style-name="T7">и </text:span><text:span text:style-name="T6">_________________________________________________________________________________________________________, именуемый в дальнейшем </text:span><text:span text:style-name="T10">«Законный представитель»,</text:span><text:span text:style-name="T6"> действующий в интересах несовершеннолетнего/недееспособного</text:span></text:p>
      <text:p text:style-name="P3"><text:span text:style-name="T6">___________________________________________________________________________________________________________,«_____» __________________ ______ года рождения, именуемого в дальнейшем </text:span><text:span text:style-name="T10">«Пациент»</text:span><text:span text:style-name="T6">, с другой стороны, вместе именуемые, как стороны договора (далее – </text:span><text:span text:style-name="T9">«Стороны»</text:span><text:span text:style-name="T6">), заключили настоящий договор</text:span><text:span text:style-name="T5"> </text:span><text:span text:style-name="T6">возмездного оказания медицинских услуг (далее – </text:span><text:span text:style-name="T10">«Договор»</text:span><text:span text:style-name="T6">) о нижеследующем:</text:span></text:p>
      <text:p text:style-name="P16"/>
      <text:p text:style-name="P24">1. Предмет Договора</text:p>
      <text:p text:style-name="P22"><text:span text:style-name="T6">1.1. Клиника обязуется по заданию Законного представителя оказать медицинские услуги Пациенту (далее – </text:span><text:span text:style-name="T10">«Услуги»</text:span><text:span text:style-name="T6">), а Законный представитель обязуется принять и оплатить эти Услуги.</text:span></text:p>
      <text:p text:style-name="P22"><text:span text:style-name="T6">1.2. Перечень Услуг, предоставляемых в соответствии с Договором и стоимость этих услуг, указываются в приложениях, являющихся неотъемлемой частью Договора (далее – </text:span><text:span text:style-name="T9">«Приложение»</text:span><text:span text:style-name="T6">)</text:span></text:p>
      <text:p text:style-name="P25">1.3. Сроки предоставления услуг согласуются Клиникой и Законным представителем при каждом последующем посещении и указываются путем внесения записи о назначении следующего визита Пациента в Клинику и оказываются до момента выполнения Клиникой обязательств по Договору и Приложениям к нему в полном объеме.</text:p>
      <text:p text:style-name="P23"/>
      <text:p text:style-name="P24">2. Условия предоставления Услуг:</text:p>
      <text:p text:style-name="P13"><text:span text:style-name="T6">2.1. </text:span><text:span text:style-name="T1">Условием предоставления Услуг является заключение в письменной форме настоящего Договора Сторонами. </text:span></text:p>
      <text:p text:style-name="P18"><text:bookmark-start text:name="_Hlk39489594"/>2.2. Услуги предоставляются на основании лицензии <text:s/>№ ЛО41-01126-2/00611847от «23» августа <text:s/>2022г. на осуществление медицинской деятельности 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организации здравоохранения и общественному здоровью, эпидимиологии, ортодонтии, стоматологии детской , стоматологии ортопедической , стоматологии общей практики , стоматологии хирургической , стоматологии терапевтической <text:s/>, выдана Министерством здравоохранения Краснодарского края , находящимся по адресу : г. Краснодар, ул. Коммунаров, д.276/1, телефон: 8800-2000-366 , сроком: бессрочно .</text:p>
      <text:p text:style-name="P17">2.3. Медицинская помощь при предоставлении Услуг организуется и оказывается в соответствии с положениями об организации оказания медицинской помощи по видам медицинской помощи и порядками оказания медицинской помощи, с учетом стандартов медицинской помощи, утверждаемыми Министерством здравоохранения Российской Федерации, обязательными для исполнения на территории Российской Федерации всеми медицинскими организациями и на основе клинических рекомендаций.</text:p>
      <text:p text:style-name="P13"><text:bookmark-end text:name="_Hlk39489594"/><text:bookmark-start text:name="_Hlk39489614"/><text:soft-page-break/><text:span text:style-name="T1">2.4. Услуги </text:span><text:bookmark-end text:name="_Hlk39489614"/><text:span text:style-name="T1">предоставляются в полном объеме стандарта медицинской помощи либо в виде осуществления отдельных консультаций или медицинских вмешательств, а также в объеме, превышающем объем выполняемого стандарта медицинской помощи, по письменному согласию Законного представителя.</text:span></text:p>
      <text:p text:style-name="P18">2.5. Качество предоставляемых Услуг соответствует обязательным требованиям к качеству медицинских услуг, установленных действующим законодательством и условиям Договора.</text:p>
      <text:p text:style-name="P13"><text:span text:style-name="T1">2.6. </text:span><text:span text:style-name="T6">Клиника, при заключении Договора, предоставила Пациенту и Законному представителю в доступной форме информацию:</text:span></text:p>
      <text:p text:style-name="P15">2.6.1.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15">2.6.2. О порядках оказания медицинской помощи и стандартах медицинской помощи, применяемых при предоставлении платных медицинских услуг.</text:p>
      <text:p text:style-name="P15">2.6.3. О возможности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5">2.6.4. О медицинском работнике, отвечающем за предоставление Услуги (его профессиональном образовании и квалификации).</text:p>
      <text:p text:style-name="P15">2.6.5. Об обязанности Пациента и Законного представителя соблюдать установленный режим лечения, в том числе определенный на период временной нетрудоспособности, и правила поведения в медицинской организации.</text:p>
      <text:p text:style-name="P13"><text:span text:style-name="T6">2.7. Клиника уведомляет Пациента и Законного представителя, что она не участвует в реализации программы государственных гарантий бесплатного оказания гражданам медицинской помощи и </text:span><text:span text:style-name="T1">территориальной программы государственных гарантий бесплатного оказания гражданам медицинской помощи</text:span><text:span text:style-name="T6">.</text:span></text:p>
      <text:p text:style-name="P15">2.8. В случае, если при предоставлении Услуг требуется предоставление на возмездной основе дополнительных Услуг, не предусмотренных Договором, Клиника обязана предупредить об этом Законного представителя. Без оформления дополнительного соглашения к Договору либо нового Договора с указанием конкретных дополнительных Услуг и их стоимости Клиника не вправе предоставлять Услуги на возмездной основе.</text:p>
      <text:p text:style-name="P15">2.9. В случае, если при предоставлении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с Законного представителя. Такие расходы возмещаются Клинике в порядке и размерах, которые установлены органами государственной власти субъектов Российской Федерации в рамках территориальных программ обязательного медицинского страхования.</text:p>
      <text:p text:style-name="P15">2.10. Услуги предоставляются при наличии информированного добровольного согласия Законного представителя или Пациента, данного в установленном порядке.</text:p>
      <text:p text:style-name="P15">2.11 Исполнитель предоставляет Пациенту и Законному представителю по их требованию и в доступной для них форме информацию:</text:p>
      <text:p text:style-name="P15">2.11.1. О состоянии здоровья Пациента,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15">2.11.2. Об используемых при предоставлении Услуг лекарственных препаратах и медицинских изделиях, в том числе о сроках их годности, гарантийных сроках, показаниях, противопоказаниях к применению, а также сведения, позволяющие идентифицировать имплантированное в организм Пациента медицинское изделие</text:p>
      <text:p text:style-name="P13"><text:span text:style-name="T6">2.12. Информация о режиме работы Клиники, перечень работ (услуг), составляющих медицинскую деятельность Клиники в соответствии с лицензией, прейскурант (перечень) Услуг с указанием цен в рублях, сведения об условиях, порядке, форме предоставления Услуг и порядке их оплаты, сведения о специалистах Клиники, об уровне их профессионального образования и квалификации, а также иная установленная действующим законодательством Российской Федерации информация, размещается на сайте Клиники в информационно-телекоммуникационной сети «Интернет» </text:span><text:span text:style-name="T11">(http://ortho-studio.ru),</text:span><text:span text:style-name="T6"> а также на информационном стенде в помещении Клиники.</text:span></text:p>
      <text:p text:style-name="P15">2.13. Все вопросы, не урегулированные настоящим Договором, решаются в соответствии с действующим законодательством Российской Федерации.</text:p>
      <text:p text:style-name="P23"/>
      <text:p text:style-name="P20">3. Права и обязанности Сторон</text:p>
      <text:p text:style-name="P21">3.1. Клиника обязуется:</text:p>
      <text:p text:style-name="P13"><text:span text:style-name="T1">3.1.1. Обеспечить соответствие Услуг требованиям и качеству, установленными </text:span><text:span text:style-name="T6">действующим законодательством Российской Федерации</text:span><text:span text:style-name="T1">.</text:span></text:p>
      <text:p text:style-name="P18">3.1.2. Обеспечить оказание Услуг в соответствии с порядками оказания медицинской помощи, с учетом стандартов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P18">3.1.3. Соблюдать врачебную тайну, в том числе конфиденциальность персональных данных, используемых в медицинских информационных системах.</text:p>
      <text:p text:style-name="P18">3.1.4. Вести медицинскую документацию в установленном порядке, обеспечивать ее учет и хранение.</text:p>
      <text:p text:style-name="P18"><text:soft-page-break/>3.1.5. Выдать медицинские документы (копии медицинских документов, выписки из медицинских документов), отражающие состояние здоровья Пациента после получения платных медицинских услуг.</text:p>
      <text:p text:style-name="P21">3.2. Пациент и Законный представитель обязуются:</text:p>
      <text:p text:style-name="P13"><text:span text:style-name="T1">3.2.1. </text:span><text:span text:style-name="T3">До оказания Услуги сообщить сведения об имеющихся у Пациента заболеваниях, противопоказаниях к применению средств и препаратов, процедур, а также иную информацию, которая может повлиять на результат Услуги.</text:span></text:p>
      <text:p text:style-name="P18">3.2.2. Заботиться о сохранении здоровья Пациента, выполнять назначения медицинского персонала Клиники, соблюдать режим лечения и правила поведения в Клинике.</text:p>
      <text:p text:style-name="P18">3.2.3. Немедленно извещать Клинику об изменениях в состоянии здоровья Пациента в процессе оказания Услуг и по его завершению.</text:p>
      <text:p text:style-name="P18">3.2.4. Извещать не позднее, чем за один рабочий день о невозможности планового посещения лечащего врача.</text:p>
      <text:p text:style-name="P18">3.2.5. Оплатить оказанную Клиникой Услугу в порядке и сроки, которые установлены Договором.</text:p>
      <text:p text:style-name="P21">3.3. Клиника вправе:</text:p>
      <text:p text:style-name="P18">3.3.1. В случае непредвиденного отсутствия лечащего врача в день приема, по согласованию с Законным представителем, направить Пациента к другому специалисту соответствующего профиля и квалификации.</text:p>
      <text:p text:style-name="P18">3.3.2. В случаях, установленных действующим законодательством, устанавливать и изменять гарантийные сроки.</text:p>
      <text:p text:style-name="P18">3.3.3. Оказывать Услуги по настоящему Договору своими силами или привлекать третьих лиц, за действия которых Клиника несет ответственность, как за свои собственные.</text:p>
      <text:p text:style-name="P18">3.3.4. Не приступать к оказанию новых Услуг, а начатые Услуги приостановить в случае неоплаты или несвоевременной оплаты Законным представителем Услуг в соответствии с Договором, а также в случае, если Пациент и Законный представитель настаивают на лечении, которое не соответствует действующим стандартам, требованиям к технологии, медицинским показаниям.</text:p>
      <text:p text:style-name="P18">3.3.5. Изменять прейскурант (перечень) Услуг в одностороннем порядке, путем размещения на сайте Клиники, а также на информационном стенде.</text:p>
      <text:p text:style-name="P21">3.4. Пациент и Законный представитель имеют право:</text:p>
      <text:p text:style-name="P18">3.4.1. На получение имеющейся информации в доступной для него форме о результатах обследования, наличии заболевания, его диагнозе и прогнозе, методах лечения, связанном с ними риске, возможных вариантах медицинского вмешательства, результатах проведенного лечения, об оказываемой медицинской помощи, эффективности методов лечения, об используемых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18">3.4.2. На информированное добровольное согласие на медицинское вмешательство, а также на отказ от медицинского вмешательства, оформленные в соответствии с действующим законодательством Российской Федерации.</text:p>
      <text:p text:style-name="P19">3.4.3. На выбор лечащего врача с учетом возможностей Клиники и согласия врача.</text:p>
      <text:p text:style-name="P19">3.4.4. На отказ от получения Услуг после заключения Договора, с оплатой Клинике фактически понесенных расходов, связанных с исполнением обязательств по Договору.</text:p>
      <text:p text:style-name="P18"/>
      <text:p text:style-name="P20">4. Сроки и порядок оплаты услуг</text:p>
      <text:p text:style-name="P18">4.1. Оплата Услуг Клиники производится путем использования национальных платежных инструментов, а также наличных расчетов по выбору Законного представителя.</text:p>
      <text:p text:style-name="P18">4.2. Оплата Услуг, по выбору Заказчика, может осуществляться авансом или непосредственно после получения Услуги..</text:p>
      <text:p text:style-name="P18">4.3. По требованию Законного представителя или Клиники, на предоставление Услуг может быть составлена смета, являющаяся неотъемлемой частью Договора.</text:p>
      <text:p text:style-name="P18">4.4. После оплаты Услуг, Пациенту выдается документ, подтверждающий произведенную оплату <text:s/>(кассовый чек, бланк строгой отчетности или иной документ, подтверждающий факт осуществления расчета).</text:p>
      <text:p text:style-name="P18"><text:bookmark text:name="_GoBack"/>4.5. Клиника по обращению Законного представителя выдает документы, подтверждающие фактические расходы Законного представителя на оказанные Услуги или приобретение лекарственных препаратов для медицинского применения:</text:p>
      <text:p text:style-name="P18">- копия Договора с Приложениями и дополнительными соглашениями к нему;</text:p>
      <text:p text:style-name="P18">- справка об оплате медицинских услуг по установленной форме;</text:p>
      <text:p text:style-name="P29"><text:s text:c="75"/></text:p>
      <text:p text:style-name="P29"><text:s text:c="77"/><text:span text:style-name="T13">5. Ответственность сторон</text:span></text:p>
      <text:p text:style-name="P18">5.1. Клиника несет ответственность за неисполнение либо ненадлежащее исполнение своих обязательств по вине Клиники в соответствии с действующим законодательством Российской Федерации.</text:p>
      <text:p text:style-name="P18">5.2. Клиника освобождается от ответственности за неисполнение или ненадлежащее исполнение своих обязанностей по Договору, если докажет, что это произошло вследствие непреодолимой силы или по другим основаниям, предусмотренным действующим законодательством Российской Федерации.</text:p>
      <text:p text:style-name="P13"><text:span text:style-name="T1">5.3. </text:span><text:bookmark-start text:name="_Hlk39490018"/><text:span text:style-name="T1">При надлежащем исполнении обязательств Клиникой, в соответствии с Договором и действующим законодательством, отсутствие ожидаемого результата не является основанием для признания </text:span><text:bookmark-end text:name="_Hlk39490018"/><text:span text:style-name="T1">обязательства не выполненным.</text:span></text:p>
      <text:p text:style-name="P18">5.4. В случае возникновения разногласий, спор между Сторонами рассматривается в соответствии с действующим законодательством Российской Федерации.</text:p>
      <text:p text:style-name="P18"><text:soft-page-break/></text:p>
      <text:p text:style-name="P20">6. Заключительные положения</text:p>
      <text:p text:style-name="P18">6.1. Обработка персональных данных Пациента и Законного представителя осуществляется в соответствии с Федеральным законом от 27.07.2006 № 152-ФЗ «О персональных данных».</text:p>
      <text:p text:style-name="P18">6.2. Договор вступает в силу с момента его подписания и действует до полного исполнения Клиникой и Законным представителем принятых на себя обязательств.</text:p>
      <text:p text:style-name="P18">6.3. Договор может быть изменен по соглашению Клиники и Законного представителя путем составления дополнительного соглашения в письменной форме, подписанного уполномоченными на то представителями Клиники и Законного представителя.</text:p>
      <text:p text:style-name="P18">6.4. Договор может быть расторгнут по взаимному соглашению или требованию Клиники или Законного представителя в порядке, предусмотренном действующим законодательством Российской Федерации.</text:p>
      <text:p text:style-name="P18">6.5. Условия и сроки ожидания Услуг устанавливаются Клиникой и предоставляются для ознакомления до заключения Договора.</text:p>
      <text:p text:style-name="P18">6.6. Порядок и условия выдачи Пациенту и Законному представителю, после исполнения Договора медицинских документов (копии медицинских документов, выписки из медицинских документов), отражающих состояние здоровья после получения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производится в соответствии с действующим законодательством Российской Федерации, без взимания дополнительной платы.</text:p>
      <text:p text:style-name="P18">6.7. Договор составлен в двух экземплярах по одному для Клиники и Законного представителя. Оба экземпляра имеют одинаковую юридическую силу.</text:p>
      <text:p text:style-name="P18"/>
      <text:p text:style-name="P20">8. Реквизиты и подписи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КЛИНИКА:</text:p>
          </table:table-cell>
          <table:table-cell table:style-name="Таблица2.A1" office:value-type="string">
            <text:p text:style-name="P6">ЗАКОННЫЙ ПРЕДСТАВИТЕЛЬ:</text:p>
          </table:table-cell>
        </table:table-row>
        <table:table-row table:style-name="Таблица2.2">
          <table:table-cell table:style-name="Таблица2.A1" table:number-rows-spanned="10" office:value-type="string">
            <text:p text:style-name="P9">Общество с ограниченной ответственностью «Орто-студия»</text:p>
            <text:p text:style-name="P7">ИНН: 2309177800</text:p>
            <text:p text:style-name="P7">КПП: 230901001</text:p>
            <text:p text:style-name="P7">ОГРН: 1212300056627</text:p>
            <text:p text:style-name="P7">Юридический адрес:350063, Краснодарский край, г. Краснодар, ул. Октябрьская, д.59, этаж 7, помещение 3</text:p>
            <text:p text:style-name="P7">Фактический адрес: 350063, Краснодарский край, г. Краснодар, ул. Октябрьская , д.59, этаж7, помещение 3</text:p>
            <text:p text:style-name="P7">Банк: КБ « Кубань-</text:p>
            <text:p text:style-name="P7">р/с: 40702810200780000121</text:p>
            <text:p text:style-name="P7">к/с: 30101810200000000722</text:p>
            <text:p text:style-name="P7">БИК: 040349722</text:p>
            <text:p text:style-name="P2"><text:span text:style-name="T2">Электронная почта: </text:span><text:span text:style-name="T4">ortho_studio@mail.ru</text:span></text:p>
            <text:p text:style-name="P7">Телефон: 8-918-351-62-21</text:p>
          </table:table-cell>
          <table:table-cell table:style-name="Таблица2.A1" office:value-type="string">
            <text:p text:style-name="P8">ФИО: ___________________________________________</text:p>
          </table:table-cell>
        </table:table-row>
        <table:table-row table:style-name="Таблица2.3">
          <table:covered-table-cell/>
          <table:table-cell table:style-name="Таблица2.B3" office:value-type="string">
            <text:p text:style-name="P7">Данные документа, удостоверяющего личность: ____________________</text:p>
            <text:p text:style-name="P7">серия _________ номер _______________</text:p>
          </table:table-cell>
        </table:table-row>
        <table:table-row table:style-name="Таблица2.2">
          <table:covered-table-cell/>
          <table:table-cell table:style-name="Таблица2.B3" office:value-type="string">
            <text:p text:style-name="P7">выдан «_____» _______________ ______ г.</text:p>
          </table:table-cell>
        </table:table-row>
        <table:table-row table:style-name="Таблица2.2">
          <table:covered-table-cell/>
          <table:table-cell table:style-name="Таблица2.B3" office:value-type="string">
            <text:p text:style-name="P7">кем выдан _______________________________________</text:p>
            <text:p text:style-name="P7">_________________________________________________</text:p>
          </table:table-cell>
        </table:table-row>
        <table:table-row table:style-name="Таблица2.2">
          <table:covered-table-cell/>
          <table:table-cell table:style-name="Таблица2.B3" office:value-type="string">
            <text:p text:style-name="P7">Адрес места жительства: _________________________________________________</text:p>
          </table:table-cell>
        </table:table-row>
        <table:table-row table:style-name="Таблица2.2">
          <table:covered-table-cell/>
          <table:table-cell table:style-name="Таблица2.B3" office:value-type="string">
            <text:p text:style-name="P7">Иные адреса для направления письменного ответа: _________________________________________________</text:p>
          </table:table-cell>
        </table:table-row>
        <table:table-row table:style-name="Таблица2.2">
          <table:covered-table-cell/>
          <table:table-cell table:style-name="Таблица2.A1" office:value-type="string">
            <text:p text:style-name="P7">Телефон: __________________________________</text:p>
          </table:table-cell>
        </table:table-row>
        <table:table-row table:style-name="Таблица2.2">
          <table:covered-table-cell/>
          <table:table-cell table:style-name="Таблица2.A1" office:value-type="string">
            <text:p text:style-name="P8"/>
          </table:table-cell>
        </table:table-row>
        <table:table-row table:style-name="Таблица2.10">
          <table:covered-table-cell/>
          <table:table-cell table:style-name="Таблица2.A1" office:value-type="string">
            <text:p text:style-name="P9">Договор прочитан мною лично, условия мне разъяснены и понятны</text:p>
          </table:table-cell>
        </table:table-row>
        <table:table-row table:style-name="Таблица2.2">
          <table:covered-table-cell/>
          <table:table-cell table:style-name="Таблица2.A1" office:value-type="string">
            <text:p text:style-name="P8"/>
          </table:table-cell>
        </table:table-row>
        <table:table-row table:style-name="Таблица2.2">
          <table:table-cell table:style-name="Таблица2.A1" office:value-type="string">
            <text:p text:style-name="P7"/>
          </table:table-cell>
          <table:table-cell table:style-name="Таблица2.A1" office:value-type="string">
            <text:p text:style-name="P8"/>
          </table:table-cell>
        </table:table-row>
        <table:table-row table:style-name="Таблица2.2">
          <table:table-cell table:style-name="Таблица2.A1" office:value-type="string">
            <text:p text:style-name="P2"><text:span text:style-name="T2">Директор <text:s/>Е.В. Романова </text:span><text:span text:style-name="T1">/______________</text:span></text:p>
          </table:table-cell>
          <table:table-cell table:style-name="Таблица2.A1" office:value-type="string">
            <text:p text:style-name="P9">________________________/______________</text:p>
          </table:table-cell>
        </table:table-row>
        <table:table-row table:style-name="Таблица2.2">
          <table:table-cell table:style-name="Таблица2.A1" office:value-type="string">
            <text:p text:style-name="P28">М.П.</text:p>
          </table:table-cell>
          <table:table-cell table:style-name="Таблица2.A1" office:value-type="string">
            <text:p text:style-name="P8"/>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c107d79ddb41418eb402ccbd999ed19consnormal"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2" fo:widows="2" fo:padding="0cm" fo:border="none" style:writing-mode="lr-tb"/>
      <style:text-properties style:use-window-font-color="true" style:font-name="Times New Roman" fo:font-size="9pt" style:font-name-asian="Times New Roman1" style:font-size-asian="9pt" style:language-asian="ru" style:country-asian="RU" style:font-name-complex="Times New Roman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name-asian="Arial2" style:font-size-asian="20pt" style:font-name-complex="Arial2" style:font-size-complex="20pt"/>
    </style:style>
    <style:style style:name="Заголовок_20_2_20_Знак" style:display-name="Заголовок 2 Знак" style:family="text" style:parent-style-name="Default_20_Paragraph_20_Font">
      <style:text-properties style:font-name="Arial1" fo:font-size="17pt" style:font-name-asian="Arial2" style:font-size-asian="17pt" style:font-name-complex="Arial2"/>
    </style:style>
    <style:style style:name="Заголовок_20_3_20_Знак" style:display-name="Заголовок 3 Знак" style:family="text" style:parent-style-name="Default_20_Paragraph_20_Font">
      <style:text-properties style:font-name="Arial1" fo:font-size="15pt" style:font-name-asian="Arial2" style:font-size-asian="15pt" style:font-name-complex="Arial2" style:font-size-complex="15pt"/>
    </style:style>
    <style:style style:name="Заголовок_20_4_20_Знак" style:display-name="Заголовок 4 Знак"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Заголовок_20_5_20_Знак" style:display-name="Заголовок 5 Знак"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Заголовок_20_6_20_Знак" style:display-name="Заголовок 6 Знак"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Заголовок_20_7_20_Знак" style:display-name="Заголовок 7 Знак"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Заголовок_20_8_20_Знак" style:display-name="Заголовок 8 Знак"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Заголовок_20_9_20_Знак" style:display-name="Заголовок 9 Знак"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Заголовок_20_Знак" style:display-name="Заголовок Знак" style:family="text" style:parent-style-name="Default_20_Paragraph_20_Fon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fo:font-size="12pt" style:font-size-asian="12pt" style:font-size-complex="12pt"/>
    </style:style>
    <style:style style:name="Цитата_20_2_20_Знак" style:display-name="Цитата 2 Знак"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90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7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17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8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27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9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2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2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2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2f2f2"/>
    </style:style>
    <style:page-layout style:name="Mpm1">
      <style:page-layout-properties fo:page-width="21.001cm" fo:page-height="29.7cm" style:num-format="1" style:print-orientation="portrait" fo:margin-top="1cm" fo:margin-bottom="0cm" fo:margin-left="1.25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Проект "OrgZdrav.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53</meta:editing-cycles>
    <meta:creation-date>2020-04-05T05:33:00</meta:creation-date>
    <dc:date>2024-04-11T12:26:44.14</dc:date>
    <meta:editing-duration>PT1H8M37S</meta:editing-duration>
    <meta:generator>OpenOffice/4.1.13$Win32 OpenOffice.org_project/4113m1$Build-9810</meta:generator>
    <meta:print-date>2024-04-11T12:26:36.62</meta:print-date>
    <meta:document-statistic meta:table-count="2" meta:image-count="0" meta:object-count="0" meta:page-count="4" meta:paragraph-count="111" meta:word-count="1895" meta:character-count="1670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